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ac1b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ArialMT"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officeooo:rsid="00164c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><text:tab/>Su más enérgico repudio a las amenazas sufridas por el periodista de la ciudad de Reconquista, Mauricio Muchiut, e insta a las autoridades <text:span text:style-name="T8">e</text:span>ncargadas a investigar y esclarecer los hechos e identificar a sus autores.</text:p>
      <text:p text:style-name="P4"/>
      <text:p text:style-name="P4"/>
      <text:p text:style-name="P3"><text:span text:style-name="T1">SALA DE SESIONES</text:span><text:span text:style-name="T2">, </text:span><text:span text:style-name="T4">28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02T12:15:16.645270968</dc:date>
    <meta:print-date>2016-08-24T11:15:00</meta:print-date>
    <meta:editing-cycles>45</meta:editing-cycles>
    <meta:editing-duration>PT1H4M39S</meta:editing-duration>
    <meta:generator>LibreOffice/6.2.8.2$Linux_X86_64 LibreOffice_project/20$Build-2</meta:generator>
    <meta:document-statistic meta:table-count="0" meta:image-count="1" meta:object-count="0" meta:page-count="1" meta:paragraph-count="6" meta:word-count="66" meta:character-count="395" meta:non-whitespace-character-count="310"/>
  </office:meta>
</office:document-meta>
</file>